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3 te Nijmegen: wijzigen van raamkozijn naar te open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wijzigen van raamkozijn naar te openen deur (Dommer van Poldersveldtweg 53 te Nijmegen)</text:p>
            <text:p text:style-name="common-al">
            <text:span text:style-name="nadrukvet">Activiteiten: </text:span>Bouwen; </text:p>
            <text:p text:style-name="common-al">
            <text:span text:style-name="nadrukvet">Zaaknummer: </text:span>W.Z18.106813.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36BE54-991D-4B56-BDA8-935BAED5DDC7" xlink:type="simple">http://www.nijmegen.nl/vergunningpagina/?guid=3C36BE54-991D-4B56-BDA8-935BAED5DD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6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6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53 te Nijmegen: wijzigen van raamkozijn naar te openen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60</meta:user-defined>
    <meta:user-defined meta:name="OVERHEIDop.GmbID/DC.identifier">gmb-2018-16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01.81 427579.42</meta:user-defined>
    <meta:user-defined meta:name="OVERHEIDop.versieInformatie"/>
  </office:meta>
</office:document-meta>
</file>