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63 te Nijmegen: opdelen van het woonhuis in 3 onzelfstandige woon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opdelen van het woonhuis in 3 onzelfstandige woonruimten (Hatertseveldweg 263 te Nijmegen)</text:p>
            <text:p text:style-name="common-al">
            <text:span text:style-name="nadrukvet">Activiteiten: </text:span>Afwijken Bestemmingsplan; </text:p>
            <text:p text:style-name="common-al">
            <text:span text:style-name="nadrukvet">Zaaknummer: </text:span>W.Z18.106890.01</text:p>
            <text:p text:style-name="common-al">
            <text:span text:style-name="nadrukvet">Product: </text:span>omgevingsvergunning</text:p>
            <text:p text:style-name="common-al">
            <text:span text:style-name="nadrukvet">Ontvangst: </text:span>21-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FEE49B-4FEA-4B9D-A85C-72608B2AE998" xlink:type="simple">http://www.nijmegen.nl/vergunningpagina/?guid=F2FEE49B-4FEA-4B9D-A85C-72608B2AE9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5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5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5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263 te Nijmegen: opdelen van het woonhuis in 3 onzelfstandige woonruim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56</meta:user-defined>
    <meta:user-defined meta:name="OVERHEIDop.GmbID/DC.identifier">gmb-2018-164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R 2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21.88 427280.05</meta:user-defined>
    <meta:user-defined meta:name="OVERHEIDop.versieInformatie"/>
  </office:meta>
</office:document-meta>
</file>