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uwenburg 98, (11027581) realiseren van een afvoerkanaal en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4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uwenburg 98, (11027581) realiseren van een afvoerkanaal en het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44</meta:user-defined>
    <meta:user-defined meta:name="OVERHEIDop.GmbID/DC.identifier">gmb-2018-164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