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aftkeet, directiekeet, 3 zeecontainers, toilet, 2 vuilco Fideliolaan 316-43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omgevingsvergunning op locatie Fideliolaan 316-438A in Amstelveen. De aanvraag is geregistreerd onder zaaknummer Z18-00549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4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aftkeet, directiekeet, 3 zeecontainers, toilet, 2 vuilco Fideliolaan 316-438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43</meta:user-defined>
    <meta:user-defined meta:name="OVERHEIDop.GmbID/DC.identifier">gmb-2018-16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5.78 479010.19</meta:user-defined>
    <meta:user-defined meta:name="OVERHEID.EPSG28992/DC.spatial">120111.3 479056.48</meta:user-defined>
    <meta:user-defined meta:name="OVERHEIDop.versieInformatie"/>
  </office:meta>
</office:document-meta>
</file>