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aanvraag omgevingsvergunning, Baroniestraat 7, Terheijden (W-2018-0039)</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49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9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aanvraag omgevingsvergunning, Baroniestraat 7, Terheijden (W-2018-00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94</meta:user-defined>
    <meta:user-defined meta:name="OVERHEIDop.GmbID/DC.identifier">gmb-2018-16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X 7</meta:user-defined>
    <meta:user-defined meta:name="OVERHEIDop.woonplaats">Terheijden</meta:user-defined>
    <meta:user-defined meta:name="OVERHEIDop.straatnaam">Baronie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120 405769</meta:user-defined>
    <meta:user-defined meta:name="OVERHEIDop.versieInformatie"/>
  </office:meta>
</office:document-meta>
</file>