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arlem, ingekomen aanvraag omgevingsvergunning Lorentzplein 14, 2018-05967, vervangen garagedeur, 23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3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3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3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orentzplein 14, 2018-05967, vervangen garagedeur, 2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36</meta:user-defined>
    <meta:user-defined meta:name="OVERHEIDop.GmbID/DC.identifier">gmb-2018-164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G 14</meta:user-defined>
    <meta:user-defined meta:name="OVERHEIDop.woonplaats">Haarlem</meta:user-defined>
    <meta:user-defined meta:name="OVERHEIDop.straatnaam">Lorentz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13 487723</meta:user-defined>
    <meta:user-defined meta:name="OVERHEIDop.versieInformatie"/>
  </office:meta>
</office:document-meta>
</file>