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een bestaande woning met een 2e verdieping op dakvloer Bevelandse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heeft de gemeente een aanvraag ontvangen voor een omgevingsvergunning op locatie Bevelandselaan 8 in Amstelveen. De aanvraag is geregistreerd onder zaaknummer Z18-00549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93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3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3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een bestaande woning met een 2e verdieping op dakvloer Bevelandsel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35</meta:user-defined>
    <meta:user-defined meta:name="OVERHEIDop.GmbID/DC.identifier">gmb-2018-164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P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3.42 480769.45</meta:user-defined>
    <meta:user-defined meta:name="OVERHEIDop.versieInformatie"/>
  </office:meta>
</office:document-meta>
</file>