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iplaan 56, 2941 PD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reguliere aanvraag met zaaknummer SXO-20181528 voor een omgevingsvergunning voor het plaatsen van een dakkapel aan de achterzijde van een woning op locatie Watersniplaan 56, 2941 PD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93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sniplaan 56, 2941 PD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31</meta:user-defined>
    <meta:user-defined meta:name="OVERHEIDop.GmbID/DC.identifier">gmb-2018-16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PD 5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18 435401</meta:user-defined>
    <meta:user-defined meta:name="OVERHEIDop.versieInformatie"/>
  </office:meta>
</office:document-meta>
</file>