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Sint Lucassstraat 89, Venhuizen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8 januari 2018 een aanvraag ontvangen voor het plaatsen van een tijdelijke container   op het perceel Sint Lucassstraat 89 in Venhuizen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6493</text:span><text:line-break/><text:date style:data-style-name="dag" text:fixed="true" text:date-value="2018-01-26"/><text:line-break/><text:date style:data-style-name="jaar" text:fixed="true" text:date-value="2018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93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93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int Lucassstraat 89, V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6</meta:user-defined>
    <meta:user-defined meta:name="OVERHEIDop.publicationIssue">16493</meta:user-defined>
    <meta:user-defined meta:name="OVERHEIDop.GmbID/DC.identifier">gmb-2018-164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6BS 89</meta:user-defined>
    <meta:user-defined meta:name="OVERHEIDop.woonplaats">Venhuizen</meta:user-defined>
    <meta:user-defined meta:name="OVERHEIDop.straatnaam">Sint Lucasstraat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2570 519530</meta:user-defined>
    <meta:user-defined meta:name="OVERHEIDop.versieInformatie"/>
  </office:meta>
</office:document-meta>
</file>