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de bovenbouw van de ligboxenstal en het overkappen van de ruimte tussen de werktuigenberging en ligboxenstal, Groenwegh 11 te Hoogmade, W2018/116</text:p>
      <text:section text:name="zakelijke-mededeling_id1-3-2" text:style-name="zakelijke-mededeling">
        <text:section text:name="zakelijke-mededeling-tekst_id1-3-2-1" text:style-name="zakelijke-mededeling-tekst">
          <text:section text:name="tekst_id1-3-2-1-1" text:style-name="tekst">
            <text:p text:style-name="common-al">Verzenddatum: 27 juli 2018</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4929</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929</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929</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vangen van de bovenbouw van de ligboxenstal en het overkappen van de ruimte tussen de werktuigenberging en ligboxenstal, Groenwegh 11 te Hoogmade, W2018/1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929</meta:user-defined>
    <meta:user-defined meta:name="OVERHEIDop.GmbID/DC.identifier">gmb-2018-164929</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CW 11</meta:user-defined>
    <meta:user-defined meta:name="OVERHEIDop.woonplaats">Hoogmade</meta:user-defined>
    <meta:user-defined meta:name="OVERHEIDop.straatnaam">Groenwegh</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0217 463806</meta:user-defined>
    <meta:user-defined meta:name="OVERHEIDop.versieInformatie"/>
  </office:meta>
</office:document-meta>
</file>