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ter hoogte van nummer 4 en 6 te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ter hoogte van nummer 4 en 6 te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28</meta:user-defined>
    <meta:user-defined meta:name="OVERHEIDop.GmbID/DC.identifier">gmb-2018-164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.PostcodeHuisnummer/OVERHEIDop.postcodeHuisnummer">4354KK 6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720 399615</meta:user-defined>
    <meta:user-defined meta:name="OVERHEID.EPSG28992/DC.spatial">31606 399696</meta:user-defined>
    <meta:user-defined meta:name="OVERHEIDop.versieInformatie"/>
  </office:meta>
</office:document-meta>
</file>