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Zernikestraat en Pieter Zeemanweg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18-336920</text:p>
            <text:p text:style-name="common-al">
            <text:span text:style-name="nadrukvet">Activiteit: </text:span>
          </text:p>
            <text:list text:style-name="id1-3-2-1-1-6">
              <text:list-item text:style-override="id1-3-2-1-1-6-1">
                <text:number>•</text:number>
                <text:p text:style-name="al">Bouw</text:p>
              </text:list-item>
              <text:list-item text:style-override="id1-3-2-1-1-6-2">
                <text:number>•</text:number>
                <text:p text:style-name="al">Reclame</text:p>
              </text:list-item>
              <text:list-item text:style-override="id1-3-2-1-1-6-3">
                <text:number>•</text:number>
                <text:p text:style-name="al">Inrit/Uitweg</text:p>
              </text:list-item>
            </text:list>
            <text:p text:style-name="common-al">Voor: het bouwen van een bedrijfspand, het aanleggen van uitritten en het plaatsenvan </text:p>
            <text:p text:style-name="common-al">
            <text:span text:style-name="nadrukvet">Locatie: Zernikestraat en Pieter Zeemanweg Dordrecht</text:span>
          </text:p>
            <text:p text:style-name="common-al">Datum ontvangst: 15 juni 2018</text:p>
            <text:p text:style-name="common-al"/>
            <text:p text:style-name="last-al">Tegen de hiervoor genoemde aanvraag kan op dit moment geen bezwaar of beroep worden ingediend. Dat kan pas nadat het college over deze aanvraag heeft beslist.Ingediende aanvraag ligt nie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64925</text:span><text:line-break/><text:date style:data-style-name="dag" text:fixed="true" text:date-value="2018-07-31"/><text:line-break/><text:date style:data-style-name="jaar" text:fixed="true" text:date-value="2018-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4925</text:span><text:date style:data-style-name="nicedate" text:fixed="true" text:date-value="2018-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4925</text:span><text:date style:data-style-name="nicedate" text:fixed="true" text:date-value="2018-07-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ingediende aanvraag om een omgevingsvergunning Zernikestraat en Pieter Zeemanweg D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31</meta:user-defined>
    <meta:user-defined meta:name="OVERHEIDop.publicationIssue">164925</meta:user-defined>
    <meta:user-defined meta:name="OVERHEIDop.GmbID/DC.identifier">gmb-2018-16492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6BZ 35a</meta:user-defined>
    <meta:user-defined meta:name="OVERHEIDgvop.Informatietype/DC.type">Beschikkingen | aanvraag</meta:user-defined>
    <meta:user-defined meta:name="OVERHEID.Gemeente/OVERHEID.authority">Dordrecht</meta:user-defined>
    <meta:user-defined meta:name="OVERHEID.Gemeente/DCTERMS.publisher">Dordrecht</meta:user-defined>
    <meta:user-defined meta:name="OVERHEID.EPSG28992/DC.spatial">103535.24 420963.18</meta:user-defined>
    <meta:user-defined meta:name="OVERHEIDop.versieInformatie"/>
  </office:meta>
</office:document-meta>
</file>