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ing Planetenlaan, Saturnusweg en Poolsterweg, (11027559) aanleggen van een rot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1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ing Planetenlaan, Saturnusweg en Poolsterweg, (11027559) aanleggen van een roto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17</meta:user-defined>
    <meta:user-defined meta:name="OVERHEIDop.GmbID/DC.identifier">gmb-2018-16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L 4</meta:user-defined>
    <meta:user-defined meta:name="OVERHEIDop.woonplaats">Leeuwarde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3 578874</meta:user-defined>
    <meta:user-defined meta:name="OVERHEIDop.versieInformatie"/>
  </office:meta>
</office:document-meta>
</file>