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rel-column-width="29*"/>
    </style:style>
    <style:style style:family="table-column" style:parent-style-name="colspec" style:name="id1-3-2-2-4-5-1-2">
      <style:table-column-properties style:rel-column-width="11*"/>
    </style:style>
    <style:style style:family="table-column" style:parent-style-name="colspec" style:name="id1-3-2-2-4-5-1-3">
      <style:table-column-properties style:rel-column-width="13*"/>
    </style:style>
    <style:style style:family="table-column" style:parent-style-name="colspec" style:name="id1-3-2-2-4-5-1-4">
      <style:table-column-properties style:rel-column-width="13*"/>
    </style:style>
    <style:style style:family="table-column" style:parent-style-name="colspec" style:name="id1-3-2-2-4-5-1-5">
      <style:table-column-properties style:rel-column-width="13*"/>
    </style:style>
    <style:style style:family="table-column" style:parent-style-name="colspec" style:name="id1-3-2-2-4-5-1-6">
      <style:table-column-properties style:rel-column-width="13*"/>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rel-column-width="13*"/>
    </style:style>
    <style:style style:family="table-column" style:parent-style-name="colspec" style:name="id1-3-2-2-6-4-1-2">
      <style:table-column-properties style:rel-column-width="8*"/>
    </style:style>
    <style:style style:family="table-column" style:parent-style-name="colspec" style:name="id1-3-2-2-6-4-1-3">
      <style:table-column-properties style:rel-column-width="9*"/>
    </style:style>
    <style:style style:family="table-column" style:parent-style-name="colspec" style:name="id1-3-2-2-6-4-1-4">
      <style:table-column-properties style:rel-column-width="9*"/>
    </style:style>
    <style:style style:family="table-column" style:parent-style-name="colspec" style:name="id1-3-2-2-6-4-1-5">
      <style:table-column-properties style:rel-column-width="10*"/>
    </style:style>
    <style:style style:family="table-column" style:parent-style-name="colspec" style:name="id1-3-2-2-6-4-1-6">
      <style:table-column-properties style:rel-column-width="10*"/>
    </style:style>
    <style:style style:family="table-column" style:parent-style-name="colspec" style:name="id1-3-2-2-6-4-1-7">
      <style:table-column-properties style:rel-column-width="24*"/>
    </style: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urhinder en veehouderij gemeente sint Anthonis 2016</text:p>
      <text:section text:name="regeling_id1-3-2" text:style-name="regeling">
        <text:section text:name="aanhef_id1-3-2-1" text:style-name="aanhef">
          <text:section text:name="preambule_id1-3-2-1-1" text:style-name="preambule">
            <text:p text:style-name="al"/>
            <text:p text:style-name="al">De raad van de gemeente Sint Anthonis;</text:p>
            <text:p text:style-name="al">gelezen het voorstel van de burgemeester en wethouders  17 mei 2016</text:p>
            <text:p text:style-name="al">gelet op artikel 6 van de Wet geurhinder en veehouderij;</text:p>
            <text:p text:style-name="al">gelet op de door hem bij besluit van 17 mei 2016 vastgestelde geurgebiedsvisie Sint Anthonis</text:p>
            <text:p text:style-name="al">2016 als bedoeld in artikel S van de Wet geurhinder en veehouderij;</text:p>
            <text:p text:style-name="al"/>
            <text:p text:style-name="al">besluit:</text:p>
            <text:p text:style-name="al">vast te stellen de verordening houdende regels met betrekking tot beslissingen inzake vergunningen voor veehouderijen, voor zover het betreft geurhinder vanwege tot die veehouderijen behorende dierverblijven:</text:p>
            <text:p text:style-name="al">Verordening geurhinder en veehouderij gemeente sint Anthoni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veehouderij: inrichting die tot een krachtens artikel 1.1, derde lid, van de wet  milieubeheer aangewezen categorie behoort en is bestemd voor het fokken mesten, houden,  verhandelen, verladen of wegen van dieren;</text:p>
              </text:list-item>
              <text:list-item text:style-override="id1-3-2-2-1-3-2">
                <text:number>B.</text:number>
                <text:p text:style-name="al">Wet: de Wet geurhinder en veehouderij;</text:p>
              </text:list-item>
              <text:list-item text:style-override="id1-3-2-2-1-3-3">
                <text:number>C.</text:number>
                <text:p text:style-name="al">Geurbelasting: de waarde ter plaatse van de gevel van het gevoelige object, berekend met V-Stacks, uitgedrukt in Europese odour units per tijdseenheid;</text:p>
              </text:list-item>
              <text:list-item text:style-override="id1-3-2-2-1-3-4">
                <text:number>D.</text:number>
                <text:p text:style-name="al">Geurgevoelig object: zoals bedoeld in artikel 1 van de Wet geurhinder en veehouderij;</text:p>
              </text:list-item>
              <text:list-item text:style-override="id1-3-2-2-1-3-5">
                <text:number>E.</text:number>
                <text:p text:style-name="al">Odour units (ouE/m3; P98): Geurconcentratie als aantallen Europese odour units in een volume-eenheid lucht (ouE/mu), gemeten volgens de NEN-EN 13725:2003 "Luchtbepaling van de geurconcentratie door dynamische olfactometrie". In deze verordening wordt voor de geurbelasting uitgegaan van het gebruikelijke 98- percentiel geurconcentratie. Dat betekent dat de - met een verspreidingsmodel -berekende geurconcentratie gedurende 98 procent van de tijdseenheid niet wordt overschreden. </text:p>
              </text:list-item>
              <text:list-item text:style-override="id1-3-2-2-1-3-6">
                <text:number>F.</text:number>
                <text:p text:style-name="al">Extensieve veehouderij:</text:p>
                <text:p text:style-name="al">- melkveehouderijen waar niet meer dan 200 stuks melkrundvee (met bijbehorend jongvee) worden gehouden en de dieren in de zomerperiode (mei  t/m september) een substantieel deel van de dag weidegang krijgen</text:p>
                <text:p text:style-name="al">- veehouderijen waar niet meer dan 50 overige landbouwhuisdieren (zoals paarden pony's en schapen) worden gehouden</text:p>
              </text:list-item>
            </text:list>
          </text:section>
          <text:section text:name="artikel_id1-3-2-2-2" text:style-name="artikel">
            <text:p text:style-name="artikel_kop_titel"><text:span text:style-name="artikel_kop_label">Artikel</text:span> <text:span text:style-name="artikel_kop_nr">2:</text:span> aanwijzing gebieden</text:p>
            <text:list text:style-name="id1-3-2-2-2-2">
              <text:list-item text:style-override="id1-3-2-2-2-2-1">
                <text:number>1.</text:number>
                <text:p text:style-name="al">Als gebied als bedoeld in artikel 6lid1,3 en 4 van de Wet wordt aangewezen het  volgende gebied: het gehele grondgebied van de gemeente Sint Anthonis;</text:p>
              </text:list-item>
              <text:list-item text:style-override="id1-3-2-2-2-2-2">
                <text:number>2.</text:number>
                <text:p text:style-name="al">Het gebied als bedoeld in lid 1 wordt aangegeven op de bij deze verordening behorende en als zodanig gewaarmerkte kaart en de geurgebiedsvisie 2016 en bijbehorende kaarten;</text:p>
              </text:list-item>
              <text:list-item text:style-override="id1-3-2-2-2-2-3">
                <text:number>3.</text:number>
                <text:p text:style-name="al">Voor de gebiedsindelingen zoals onderscheiden in de artikelen 1 en 2 van deze verordening wordt verwezen naar de bij deze verordening behorende kaart en de in het derde lid genoemde geurgebiedsvisie 2016 en met in acht neming van het raadsbesluit van 23 juni 2016 over deze verordening.</text:p>
              </text:list-item>
            </text:list>
          </text:section>
          <text:section text:name="artikel_id1-3-2-2-3" text:style-name="artikel">
            <text:p text:style-name="artikel_kop_titel"><text:span text:style-name="artikel_kop_label">Artikel</text:span> <text:span text:style-name="artikel_kop_nr">3:</text:span> waarden voor de geurbelasting</text:p>
            <text:list text:style-name="id1-3-2-2-3-2">
              <text:list-item text:style-override="id1-3-2-2-3-2-1">
                <text:number>1.</text:number>
                <text:p text:style-name="al">Op grond van artikel 6 lid 1 van de Wgv en in afwijking van artikel 3, lid 1 van de Wet bedraagt de maximale waarde voor de geurbelasting  van een veehouderij op een geurgevoelig object in het gebied als genoemd in artikel zhd1, van deze verordening:</text:p>
                <text:list text:style-name="id1-3-2-2-3-2-1-3">
                  <text:list-item text:style-override="id1-3-2-2-3-2-1-3-1">
                    <text:number>A.</text:number>
                    <text:p text:style-name="al">Kernen 2,0 Ou</text:p>
                  </text:list-item>
                  <text:list-item text:style-override="id1-3-2-2-3-2-1-3-2">
                    <text:number>B.</text:number>
                    <text:p text:style-name="al">Kernrandzones Wanroij en Landhorst  3,0 Ou</text:p>
                  </text:list-item>
                  <text:list-item text:style-override="id1-3-2-2-3-2-1-3-3">
                    <text:number>C.</text:number>
                    <text:p text:style-name="al">Overige kernrandzones, buitengebied -norm 5  5,0 Ou</text:p>
                  </text:list-item>
                  <text:list-item text:style-override="id1-3-2-2-3-2-1-3-4">
                    <text:number>D.</text:number>
                    <text:p text:style-name="al">Bedrijventerrein Molenveld Wanroij  8,0 Ou</text:p>
                  </text:list-item>
                  <text:list-item text:style-override="id1-3-2-2-3-2-1-3-5">
                    <text:number>E.</text:number>
                    <text:p text:style-name="al">Buitengebied -norm 8  8,0 Ou</text:p>
                  </text:list-item>
                  <text:list-item text:style-override="id1-3-2-2-3-2-1-3-6">
                    <text:number>F.</text:number>
                    <text:p text:style-name="al">Buitengebied -norm 10  10,0 Ou</text:p>
                    <text:p text:style-name="al"/>
                  </text:list-item>
                </text:list>
              </text:list-item>
              <text:list-item text:style-override="id1-3-2-2-3-2-2">
                <text:number>2.</text:number>
                <text:p text:style-name="al">De onder 1 genoemde gebieden A tot en met F staan aangegeven op de bij deze verordening horende kaart "geurverordening Wgv Sint Anthonis2016".</text:p>
              </text:list-item>
            </text:list>
          </text:section>
          <text:section text:name="artikel_id1-3-2-2-4" text:style-name="artikel">
            <text:p text:style-name="artikel_kop_titel"><text:span text:style-name="artikel_kop_label">Artikel</text:span> <text:span text:style-name="artikel_kop_nr">4:</text:span> afwijkende afstand pelsdierhouderij</text:p>
            <text:p text:style-name="al">Op grond van artikel 6lid,4van de Wgv, gelden voor het grondgebied van de gemeente</text:p>
            <text:p text:style-name="al">voor pelsdieren de volgende afstanden (in meters).</text:p>
            <text:p text:style-name="al">Pelsdieren</text:p>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column table:style-name="id1-3-2-2-4-5-1-5"/>
                <table:table-column table:style-name="id1-3-2-2-4-5-1-6"/>
                <table:table-row table:style-name="row">
                  <table:table-cell table:style-name="entry" table:number-rows-spanned="1" table:number-columns-spanned="1">
                    <text:p text:style-name="table_al">H1  Nertsen</text:p>
                  </table:table-cell>
                  <table:table-cell table:style-name="entry" table:number-rows-spanned="1" table:number-columns-spanned="1">
                    <text:p text:style-name="table_al">1-1000</text:p>
                  </table:table-cell>
                  <table:table-cell table:style-name="entry" table:number-rows-spanned="1" table:number-columns-spanned="1">
                    <text:p text:style-name="table_al">1001-1500</text:p>
                  </table:table-cell>
                  <table:table-cell table:style-name="entry" table:number-rows-spanned="1" table:number-columns-spanned="1">
                    <text:p text:style-name="table_al">1501-3000</text:p>
                  </table:table-cell>
                  <table:table-cell table:style-name="entry" table:number-rows-spanned="1" table:number-columns-spanned="1">
                    <text:p text:style-name="table_al">3001-6000</text:p>
                  </table:table-cell>
                  <table:table-cell table:style-name="entry" table:number-rows-spanned="1" table:number-columns-spanned="1">
                    <text:p text:style-name="table_al">6001-9000</text:p>
                  </table:table-cell>
                </table:table-row>
                <table:table-row table:style-name="row">
                  <table:table-cell table:style-name="entry" table:number-rows-spanned="1" table:number-columns-spanned="1">
                    <text:p text:style-name="table_al">Deelgebied A en D uit artikel 3</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Deelgebieden B, C, E en F uit artikel 3</text:p>
                  </table:table-cell>
                  <table:table-cell table:style-name="entry" table:number-rows-spanned="1" table:number-columns-spanned="1">
                    <text:p text:style-name="table_al">125</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225</text:p>
                  </table:table-cell>
                  <table:table-cell table:style-name="entry" table:number-rows-spanned="1" table:number-columns-spanned="1">
                    <text:p text:style-name="table_al">275</text:p>
                  </table:table-cell>
                </table:table-row>
              </table:table>
              <text:p text:style-name="table_bottom"/>
            </text:section>
            <text:p text:style-name="al"/>
            <text:p text:style-name="al">In de berekening worden jongen en reuen buiten beschouwing gelaten.</text:p>
            <text:p text:style-name="al">Indien meer dan 9000 fokteven worden gehouden wordt de afstand voor elke extra 3000 fokteven met 100 meter extra vergroot voor de kernen (deelgebied A en D uit artikel3) en met 50 meter extra vergroot voor het overig deel van het grondgebied van de gemeente (deelgebieden B, C, E en F uit artikel3).</text:p>
            <text:p text:style-name="al">Indien de pelsdieren in emissiearme huisvesting (ammoniakemissie &lt;0,25 kg/dierplaats) worden gehouden, worden de afstanden met 25 meter verminderd.</text:p>
          </text:section>
          <text:section text:name="artikel_id1-3-2-2-5" text:style-name="artikel">
            <text:p text:style-name="artikel_kop_titel"><text:span text:style-name="artikel_kop_label">Artikel</text:span> <text:span text:style-name="artikel_kop_nr">5:</text:span> afwijkende afstanden extensieve veehouderijen</text:p>
            <text:p text:style-name="al">Op grond van artikel 6,lid 3 van de Wet en in afwijking van artikel 4, lid 1 van de Wet, bedraagt de afstand tussen een dierenverblijf van een extensieve veehouderij (zie artikel 1 onder F) en een geurgevoelig object in de kernen en het bedrijventerrein Molenveld (de gebieden A en D uit artikel 3) tenminste 50 meter;</text:p>
          </text:section>
          <text:section text:name="artikel_id1-3-2-2-6" text:style-name="artikel">
            <text:p text:style-name="artikel_kop_titel"><text:span text:style-name="artikel_kop_label">Artikel</text:span> <text:span text:style-name="artikel_kop_nr">6:</text:span> afwijkende afstanden melkveebedrijven</text:p>
            <text:list text:style-name="id1-3-2-2-6-2">
              <text:list-item text:style-override="id1-3-2-2-6-2-1">
                <text:number>1.</text:number>
                <text:p text:style-name="al">Op grond van artikel 6,lid3 van de Wet en in afwijking van artikel 4,lidI van de Wet, bedraagt de afstand tussen een dierenverblijf van een melkveehouderij, niet zijnde een extensieve veehouderij (als bedoeld in artikel5 en artikel 1 onder F) waar dieren worden gehouden van een diercategorie waarvoor niet bij ministeriële regeling een geuremissiefactor is vastgesteld en een geurgevoelig object, in de bebouwde kom (gebieden A en D uit artikel 3) en de overige gebieden (deelgebieden B, C, E en F uit artikel3) minimaal:</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column table:style-name="id1-3-2-2-6-4-1-7"/>
                <table:table-row table:style-name="row">
                  <table:table-cell table:style-name="entry" table:number-rows-spanned="1" table:number-columns-spanned="1">
                    <text:p text:style-name="table_al">Afstand in meters</text:p>
                  </table:table-cell>
                  <table:table-cell table:style-name="entry" table:number-rows-spanned="1" table:number-columns-spanned="1">
                    <text:p text:style-name="table_al">1-200</text:p>
                    <text:p text:style-name="table_al"/>
                  </table:table-cell>
                  <table:table-cell table:style-name="entry" table:number-rows-spanned="1" table:number-columns-spanned="1">
                    <text:p text:style-name="table_al">201-250</text:p>
                  </table:table-cell>
                  <table:table-cell table:style-name="entry" table:number-rows-spanned="1" table:number-columns-spanned="1">
                    <text:p text:style-name="table_al">251-300</text:p>
                  </table:table-cell>
                  <table:table-cell table:style-name="entry" table:number-rows-spanned="1" table:number-columns-spanned="1">
                    <text:p text:style-name="table_al">301-350</text:p>
                  </table:table-cell>
                  <table:table-cell table:style-name="entry" table:number-rows-spanned="1" table:number-columns-spanned="1">
                    <text:p text:style-name="table_al">351-400</text:p>
                  </table:table-cell>
                  <table:table-cell table:style-name="entry" table:number-rows-spanned="1" table:number-columns-spanned="1">
                    <text:p text:style-name="table_al">Meer dan 400 koeien</text:p>
                  </table:table-cell>
                </table:table-row>
                <table:table-row table:style-name="row">
                  <table:table-cell table:style-name="entry" table:number-rows-spanned="1" table:number-columns-spanned="1">
                    <text:p text:style-name="table_al">A en D</text:p>
                  </table:table-cell>
                  <table:table-cell table:style-name="entry" table:number-rows-spanned="1" table:number-columns-spanned="1">
                    <text:p text:style-name="table_al">100</text:p>
                  </table:table-cell>
                  <table:table-cell table:style-name="entry" table:number-rows-spanned="1" table:number-columns-spanned="1">
                    <text:p text:style-name="table_al">125</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200</text:p>
                  </table:table-cell>
                  <table:table-cell table:style-name="entry" table:number-rows-spanned="1" table:number-columns-spanned="1">
                    <text:p text:style-name="table_al">+25 meter voor elke 50 meer</text:p>
                  </table:table-cell>
                </table:table-row>
                <table:table-row table:style-name="row">
                  <table:table-cell table:style-name="entry" table:number-rows-spanned="1" table:number-columns-spanned="1">
                    <text:p text:style-name="table_al">B en C</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125</text:p>
                  </table:table-cell>
                  <table:table-cell table:style-name="entry" table:number-rows-spanned="1" table:number-columns-spanned="1">
                    <text:p text:style-name="table_al">150</text:p>
                  </table:table-cell>
                  <table:table-cell table:style-name="entry" table:number-rows-spanned="1" table:number-columns-spanned="1">
                    <text:p text:style-name="table_al">+25 meter voor elke 50 meer</text:p>
                  </table:table-cell>
                </table:table-row>
                <table:table-row table:style-name="row">
                  <table:table-cell table:style-name="entry" table:number-rows-spanned="1" table:number-columns-spanned="1">
                    <text:p text:style-name="table_al">E en F</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25 meter voor elke 100 meer</text:p>
                  </table:table-cell>
                </table:table-row>
              </table:table>
              <text:p text:style-name="table_bottom"/>
            </text:section>
            <text:p text:style-name="al"/>
            <text:list text:style-name="id1-3-2-2-6-6">
              <text:list-item text:style-override="id1-3-2-2-6-6-1">
                <text:number>2.</text:number>
                <text:p text:style-name="al">In afwijking van lid 1 van dit artikel, bedraagt de minimale afstand tussen een dierenverblijf van een melkveehouderij en:</text:p>
                <text:list text:style-name="id1-3-2-2-6-6-1-3">
                  <text:list-item text:style-override="id1-3-2-2-6-6-1-3-1">
                    <text:number>a.</text:number>
                    <text:p text:style-name="al">een geurgevoelig object dat een functionele binding heeft met een in de nabijheid gelegen dierenverblijf</text:p>
                  </text:list-item>
                  <text:list-item text:style-override="id1-3-2-2-6-6-1-3-2">
                    <text:number>b.</text:number>
                    <text:p text:style-name="al">een geurgevoelig object dat op of na 19 maart 2000 heeft opgehouden een functionele binding te hebben met een dierenverblijf</text:p>
                  </text:list-item>
                  <text:list-item text:style-override="id1-3-2-2-6-6-1-3-3">
                    <text:number>c.</text:number>
                    <text:p text:style-name="al">een woning die op of na 19 maart 2000 is gebouwd:</text:p>
                    <text:list text:style-name="id1-3-2-2-6-6-1-3-3-3">
                      <text:list-item text:style-override="id1-3-2-2-6-6-1-3-3-3-1">
                        <text:number>1.</text:number>
                        <text:p text:style-name="al">op de locatie die op dat tijdstip in gebruik was als veehouderij,</text:p>
                      </text:list-item>
                      <text:list-item text:style-override="id1-3-2-2-6-6-1-3-3-3-2">
                        <text:number>2.</text:number>
                        <text:p text:style-name="al">in samenhang met het geheel of gedeeltelijk buiten werking stellen van de veehouderij, en</text:p>
                      </text:list-item>
                      <text:list-item text:style-override="id1-3-2-2-6-6-1-3-3-3-3">
                        <text:number>3.</text:number>
                        <text:p text:style-name="al">in samenhang met de sloop van de bedrijfsgebouwen die onderdeel hebben uitgemaakt van de veehouderij,</text:p>
                      </text:list-item>
                    </text:list>
                  </text:list-item>
                </text:list>
              </text:list-item>
            </text:list>
            <text:p text:style-name="al">niet minder dan 100 meter voor een geurgevoelig object gelegen in de bebouwde kom (deelgebied A en D) en niet minder dan 50 meter voor een object gelegen in het buitengebied (deelgebied B, C, E en F)</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de</text:p>
            <text:p text:style-name="al">
            <text:span text:style-name="nadrukvet">"Verordening geurhinder en veehouderij gemeente Sint Anthonis 2016"</text:span>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publicatie van de verordening. Op de dag van inwerkingtreding van deze verordening vervalt de Verordening geurhinder en veehouderij 2007, vastgesteld op 18 december 2007.</text:p>
            <text:p text:style-name="al"/>
            <text:p text:style-name="al"/>
          </text:section>
        </text:section>
        <text:section text:name="regeling-sluiting_id1-3-2-3" text:style-name="regeling-sluiting">
          <text:section text:name="ondertekening_id1-3-2-3-1">
            <text:p><text:span text:style-name="functie">Aldus vastgesteld door de gemeenteraad van de gemeente Sint Anthonis in zijn openbare vergadering van 23 juni 2016</text:span></text:p>
            <text:p><text:span text:style-name="functie">De griffier,   De voorzitter,</text:span></text:p>
            <text:p><text:span text:style-name="functie"/></text:p>
            <text:p><text:span text:style-name="functie">Mr. A.P.J.L. Keijzers,  M.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6491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1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1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urhinder en veehouderij gemeente sint Anthonis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914</meta:user-defined>
    <meta:user-defined meta:name="OVERHEIDop.GmbID/DC.identifier">gmb-2018-164914</meta:user-defined>
    <meta:user-defined meta:name="OVERHEID.TaxonomieBeleidsagenda/OVERHEID.category">Natuur en milieu | Organisatie en beleid</meta:user-defined>
    <meta:user-defined meta:name="OVERHEID.Gemeente/DC.spatial">Sint Anthonis</meta:user-defined>
    <meta:user-defined meta:name="DC.source">artikel 6 van de Wet geurhinder en veehouderij;1.0:c:BWBR0020396&amp;artikel=6&amp;g=2013-01-01</meta:user-defined>
    <meta:user-defined meta:name="DCTERMS.alternative">Verordening geurhinder en veehouderij gemeente Sint Anthonis 2016</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8-0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12016_1</meta:user-defined>
    <meta:user-defined meta:name="OVERHEIDop.externeBijlage">Geurgebiedsvisie1|exb-2018-47633</meta:user-defined>
    <meta:user-defined meta:name="OVERHEIDop.externeBijlage">Geurgebiedsvisie2|exb-2018-47634</meta:user-defined>
    <meta:user-defined meta:name="OVERHEIDop.externeBijlage">Geurgebiedsvisie3|exb-2018-47635</meta:user-defined>
    <meta:user-defined meta:name="OVERHEIDop.externeBijlage">Geurgebiedsvisie4|exb-2018-47636</meta:user-defined>
    <meta:user-defined meta:name="OVERHEIDop.externeBijlage">Geurgebiedsvisie5|exb-2018-47637</meta:user-defined>
    <meta:user-defined meta:name="OVERHEIDop.externeBijlage">Geurgebiedsvisie6|exb-2018-47638</meta:user-defined>
    <meta:user-defined meta:name="OVERHEIDop.externeBijlage">Geurgebiedsvisie7|exb-2018-47639</meta:user-defined>
    <meta:user-defined meta:name="OVERHEIDop.externeBijlage">Kaart|exb-2018-47640</meta:user-defined>
    <meta:user-defined meta:name="OVERHEIDop.versieInformatie"/>
  </office:meta>
</office:document-meta>
</file>