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leine Veenkade 3 tot en met 38 en Van Boecopkade 22 tot en me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 bomen en het verplanten van 3 bomen (stamomtrekken 31 - 188 cm) vanwege herstel kademuren, staande nabij Kleine Veenkade 3 tot en met 38 en Van Boecopkade 22 tot en met 74</text:p>
            <text:p text:style-name="common-al"/>
            <text:p text:style-name="common-al">Ons kenmerk: 20181181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leine Veenkade 3 tot en met 38 en Van Boecopkade 22 tot en met 74</text:p>
            <text:p text:style-name="tussenkopcur">
            <text:span text:style-name="nadrukvet">Datum bekendmaking besluit:</text:span>
          </text:p>
            <text:p text:style-name="common-al">27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91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1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1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leine Veenkade 3 tot en met 38 en Van Boecopkade 22 tot en met 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11</meta:user-defined>
    <meta:user-defined meta:name="OVERHEIDop.GmbID/DC.identifier">gmb-2018-164911</meta:user-defined>
    <meta:user-defined meta:name="OVERHEID.TaxonomieBeleidsagenda/OVERHEID.category">Ruimte en infrastructuur | Organisatie en beleid</meta:user-defined>
    <meta:user-defined meta:name="DCTERMS.abstract">Het kappen van 12 bomen en het verplanten van 3 bomen (stamomtrekken 31 - 188 cm) vanwege herstel kademuren, staande nabij Kleine Veenkade 3 tot en met 38 en Van Boecopkade 22 tot en met 74. Deze bekendmaking bevat de activiteit(en): kappen.</meta:user-defined>
    <meta:user-defined meta:name="OVERHEIDop.referentienummer">201811817/68286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PH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85350-v1-BM 180727 201811817 Klein...|exb-2018-47623</meta:user-defined>
    <meta:user-defined meta:name="OVERHEID.EPSG28992/DC.spatial">80035.233 454784.133</meta:user-defined>
    <meta:user-defined meta:name="OVERHEIDop.versieInformatie"/>
  </office:meta>
</office:document-meta>
</file>