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12 te Grou, (1102760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90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0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0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straat 12 te Grou, (11027603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05</meta:user-defined>
    <meta:user-defined meta:name="OVERHEIDop.GmbID/DC.identifier">gmb-2018-164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A 12</meta:user-defined>
    <meta:user-defined meta:name="OVERHEIDop.woonplaats">Grou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91 567975</meta:user-defined>
    <meta:user-defined meta:name="OVERHEIDop.versieInformatie"/>
  </office:meta>
</office:document-meta>
</file>