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muurdoorbraak tussen keuken en woonkamer Oostelijk Halfrond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omgevingsvergunning op locatie Oostelijk Halfrond 36 in Amstelveen. De aanvraag is geregistreerd onder zaaknummer Z18-00537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89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muurdoorbraak tussen keuken en woonkamer Oostelijk Halfrond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99</meta:user-defined>
    <meta:user-defined meta:name="OVERHEIDop.GmbID/DC.identifier">gmb-2018-164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B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95.04 480275.6</meta:user-defined>
    <meta:user-defined meta:name="OVERHEIDop.versieInformatie"/>
  </office:meta>
</office:document-meta>
</file>