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reclame, Harm Smeengekade 7 (zaaknummer 2936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rm Smeengekade 7</text:span> – voor het plaatsen van lichtreclame aan de gevel van het pand, verzonden op 27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89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9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9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lichtreclame, Harm Smeengekade 7 (zaaknummer 293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98</meta:user-defined>
    <meta:user-defined meta:name="OVERHEIDop.GmbID/DC.identifier">gmb-2018-16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7</meta:user-defined>
    <meta:user-defined meta:name="OVERHEIDop.woonplaats">Zwolle</meta:user-defined>
    <meta:user-defined meta:name="OVERHEIDop.straatnaam">Harm Smeenge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75 502940</meta:user-defined>
    <meta:user-defined meta:name="OVERHEIDop.versieInformatie"/>
  </office:meta>
</office:document-meta>
</file>