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133, (11027575) aanbrengen van de nieuwe naam op de voor- en zijkant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8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pelweg 133, (11027575) aanbrengen van de nieuwe naam op de voor- en zijkant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4</meta:user-defined>
    <meta:user-defined meta:name="OVERHEIDop.GmbID/DC.identifier">gmb-2018-164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X 131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3 580449</meta:user-defined>
    <meta:user-defined meta:name="OVERHEIDop.versieInformatie"/>
  </office:meta>
</office:document-meta>
</file>