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5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18 een besluit genomen op de aanvraag met zaaknummer HZ_WABO-18-0779 voor het vergroten van de dakkapel in het achterdakvlak, het plaatsen van een dakvenster in het voordakvlak en een kozijnwijziging in de zijgevel van de woning op locatie Cattenhagestraat 55 A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88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55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82</meta:user-defined>
    <meta:user-defined meta:name="OVERHEIDop.GmbID/DC.identifier">gmb-2018-16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55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81.26 478619.99</meta:user-defined>
    <meta:user-defined meta:name="OVERHEIDop.versieInformatie"/>
  </office:meta>
</office:document-meta>
</file>