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Wijziging mandaatregister stadsdeel Noord, gemeente Amsterdam</text:p>
      <text:section text:name="regeling_id1-3-2" text:style-name="regeling">
        <text:section text:name="aanhef_id1-3-2-1" text:style-name="aanhef">
          <text:section text:name="preambule_id1-3-2-1-1" text:style-name="preambule">
            <text:list text:style-name="id1-3-2-1-1-1">
              <text:list-item text:style-override="id1-3-2-1-1-1-1">
                <text:number/>
                <text:p text:style-name="al">Het dagelijks bestuur van stadsdeel Noord besluit namens het college van burgemeester en wethouders </text:p>
              </text:list-item>
              <text:list-item text:style-override="id1-3-2-1-1-1-2">
                <text:number>1.</text:number>
                <text:p text:style-name="al">Op grond van het mandaatbesluit 2018 ondermandaat te verlenen aan de directeur Stadswerken en de directeur Verkeer &amp; Openbare Ruimte voor de bevoegdheden zoals opgenomen in de bij dit besluit behorende bijlage 1;</text:p>
              </text:list-item>
              <text:list-item text:style-override="id1-3-2-1-1-1-3">
                <text:number>2.</text:number>
                <text:p text:style-name="al">De aan de afdelings- en teammanagers Schoon &amp; Heel verleende ondermandaten te laten vervallen;</text:p>
              </text:list-item>
              <text:list-item text:style-override="id1-3-2-1-1-1-4">
                <text:number>3.</text:number>
                <text:p text:style-name="al">Op grond van het mandaatbesluit 2018 ondermandaat te verlenen aan de medewerkers van stadsdeel Noord en de medewerkers van het Juridisch Bureau voor de bevoegdheden zoals opgenomen in de bij dit besluit behorende bijlage 2;</text:p>
              </text:list-item>
              <text:list-item text:style-override="id1-3-2-1-1-1-5">
                <text:number>4.</text:number>
                <text:p text:style-name="al">Het mandaatregister conform de bovenstaande beslispunten aan te passen en in het register de term ‘rve-manager’ te vervangen door de term ‘directeur’;</text:p>
              </text:list-item>
              <text:list-item text:style-override="id1-3-2-1-1-1-6">
                <text:number>5.</text:number>
                <text:p text:style-name="al">De beslispunten 1 en 2 in werking te laten treden op 1 september 2018;</text:p>
              </text:list-item>
              <text:list-item text:style-override="id1-3-2-1-1-1-7">
                <text:number>6.</text:number>
                <text:p text:style-name="al">Beslispunt 3 in werking te laten treden de dag na publicatie van dit besluit en terug te laten werken tot 21 maart 2018</text:p>
              </text:list-item>
            </text:list>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ij besluitnr. Z18-84310/2979</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cell table:style-name="cell_frame_all" table:number-rows-spanned="1" table:number-columns-spanned="1">
                  <text:p text:style-name="table_al">  </text:p>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6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text:p>
                  <text:p text:style-name="table_al">Afdelingsmanagers;</text:p>
                  <text:p text:style-name="table_al">Directeur De Nieuwe Ooster;</text:p>
                  <text:p text:style-name="table_al">Teammanagers;</text:p>
                  <text:p text:style-name="table_al">Gebiedsmanagers;</text:p>
                  <text:p text:style-name="table_al">Directeur Juridisch Bureau;</text:p>
                  <text:p text:style-name="table_al">Manager Marktbureau;</text:p>
                  <text:p text:style-name="table_al">Directeur Stadswerken;</text:p>
                  <text:p text:style-name="table_al">Directeur Verkeer &amp; Openbare Ruimte</text:p>
                  <text:p text:style-name="table_al">  </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8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 </text:p>
                  <text:p text:style-name="table_al">Afdelingsmanagers;</text:p>
                  <text:p text:style-name="table_al">Directeur De Nieuwe Ooster;</text:p>
                  <text:p text:style-name="table_al">Teammanagers en -leiders;</text:p>
                  <text:p text:style-name="table_al">Gebiedsmanagers;</text:p>
                  <text:p text:style-name="table_al">Directeur Juridisch Bureau;</text:p>
                  <text:p text:style-name="table_al">Manager Marktbureau;</text:p>
                  <text:p text:style-name="table_al">Directeur Stadswerken;</text:p>
                  <text:p text:style-name="table_al">Directeur Verkeer &amp; Openbare Ruimte</text:p>
                  <text:p text:style-name="table_al">  </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TH; </text:p>
                  <text:p text:style-name="table_al">Teamleiders VTH;</text:p>
                  <text:p text:style-name="table_al">Directeur Stadswerken;</text:p>
                  <text:p text:style-name="table_al">  </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TH; </text:p>
                  <text:p text:style-name="table_al">Teamleiders VTH;</text:p>
                  <text:p text:style-name="table_al">Directeur Dienstverlening;</text:p>
                  <text:p text:style-name="table_al">Directeur Stadswerken;</text:p>
                  <text:p text:style-name="table_al">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p text:style-name="table_al">art. 15 en art. 18 Wegen-verkeers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able:table-cell>
                <table:table-cell table:style-name="cell_frame_all" table:number-rows-spanned="1" table:number-columns-spanned="1">
                  <text:p text:style-name="table_al">  </text:p>
                  <text:p text:style-name="table_al">Stadsdeelsecretaris;</text:p>
                  <text:p text:style-name="table_al">Afdelingsmanager Schoon &amp; Heel;</text:p>
                  <text:p text:style-name="table_al">Directeur Verkeer en Openbare Ruimte;</text:p>
                  <text:p text:style-name="table_al">Directeur Dienstverlening;</text:p>
                  <text:p text:style-name="table_al">Directeur Stadswerken;</text:p>
                  <text:p text:style-name="table_al">    </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Stadsdeelsecretaris;</text:p>
                  <text:p text:style-name="table_al">Afdelingsmanager VTH; </text:p>
                  <text:p text:style-name="table_al">Teamleiders VTH;</text:p>
                  <text:p text:style-name="table_al">Directeur Verkeer en Openbare Ruimte;</text:p>
                  <text:p text:style-name="table_al">Directeur Dienstverlening;</text:p>
                  <text:p text:style-name="table_al">Directeur Stadswerken;</text:p>
                  <text:p text:style-name="table_al">  </text:p>
                </table:table-cell>
              </table:table-row>
              <table:table-row table:style-name="row">
                <table:table-cell table:style-name="cell_frame_all" table:number-rows-spanned="1" table:number-columns-spanned="1">
                  <text:p text:style-name="table_al">  </text:p>
                  <text:p text:style-name="table_al">I.3</text:p>
                </table:table-cell>
                <table:table-cell table:style-name="cell_frame_all" table:number-rows-spanned="1" table:number-columns-spanned="1">
                  <text:p text:style-name="table_al">  </text:p>
                  <text:p text:style-name="table_al">dagelijks beheer, onderhoud en gladheidsbestrijding aan wegen </text:p>
                  <text:p text:style-name="table_al">  </text:p>
                </table:table-cell>
                <table:table-cell table:style-name="cell_frame_all" table:number-rows-spanned="1" table:number-columns-spanned="1">
                  <text:p text:style-name="table_al">  </text:p>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wegen en werkzaamheden die tot de taken van het dagelijks bestuur behoren </text:p>
                  <text:p text:style-name="table_al">(zie de overzichtskaarten opgenomen als bijlage A)</text:p>
                  <text:p text:style-name="table_al">  </text:p>
                </table:table-cell>
                <table:table-cell table:style-name="cell_frame_all" table:number-rows-spanned="1" table:number-columns-spanned="1">
                  <text:p text:style-name="table_al">  </text:p>
                  <text:p text:style-name="table_al">Stadsdeelsecretaris</text:p>
                  <text:p text:style-name="table_al">Directeur Verkeer en Openbare Ruimte;</text:p>
                  <text:p text:style-name="table_al">Directeur Stadswerken;</text:p>
                  <text:p text:style-name="table_al">  </text:p>
                </table:table-cell>
              </table:table-row>
            </table:table>
            <text:p text:style-name="table_bottom"/>
          </text:section>
          <text:p text:style-name="al"/>
          <text:p text:style-name="al"/>
        </text:section>
        <text:section text:name="bijlage_id1-3-2-4" text:style-name="bijlage">
          <text:p text:style-name="bijlage_top"/>
          <text:p text:style-name="hoofdstuk_kop"><text:span text:style-name="label"> Bijlage </text:span> <text:span text:style-name="nr">2</text:span> bij besluitnr. Z18-84310/297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cell table:style-name="cell_frame_all" table:number-rows-spanned="1" table:number-columns-spanned="1">
                  <text:p text:style-name="table_al">  </text:p>
                  <text:p text:style-name="table_al">Mandaat/ondermandaat/ volmacht/machtiging verleend aan</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text:p>
                  <text:p text:style-name="table_al">Directeur Juridisch Bureau;</text:p>
                  <text:p text:style-name="table_al">Medewerkers Juridisch Bureau.</text:p>
                  <text:p text:style-name="table_al">  </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b.t. de behandeling van bezwaarschrifte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text:p>
                  <text:p text:style-name="table_al">Directeur Juridisch Bureau;</text:p>
                  <text:p text:style-name="table_al">Medewerkers Juridisch Bureau</text:p>
                  <text:p text:style-name="table_al">  </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text:p>
                  <text:p text:style-name="table_al">Directeur Juridisch Bureau; </text:p>
                  <text:p text:style-name="table_al">Medewerkers Juridisch Bureau</text:p>
                  <text:p text:style-name="table_al">  </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hoofd Bestuur en Organisatie;</text:p>
                  <text:p text:style-name="table_al">Directeur Juridisch Bureau.</text:p>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Verzoeken om aanvullende gegevens inclusief het stellen van een termijn hiervoor en het verlengen van een wettelijke beslistermijn.</text:p>
                  <text:p text:style-name="table_al">  </text:p>
                </table:table-cell>
                <table:table-cell table:style-name="cell_frame_all" table:number-rows-spanned="1" table:number-columns-spanned="1">
                  <text:p text:style-name="table_al">Art. 4:5, 4:14 Awb, diverse wetten en verordeningen</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Directeuren;</text:p>
                  <text:p text:style-name="table_al">Afdelingsmanagers;</text:p>
                  <text:p text:style-name="table_al">Teamleiders;</text:p>
                  <text:p text:style-name="table_al">Medewerker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88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register stadsdeel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80</meta:user-defined>
    <meta:user-defined meta:name="OVERHEIDop.GmbID/DC.identifier">gmb-2018-164880</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p.referentienummer">Z18-84310/2979</meta:user-defined>
    <meta:user-defined meta:name="DCTERMS.alternative">Algemeen ondermandaatbesluit stadsdeel Noord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581_2</meta:user-defined>
    <meta:user-defined meta:name="OVERHEIDop.versieInformatie"/>
  </office:meta>
</office:document-meta>
</file>