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19, 2861 CG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18 een besluit genomen op de reguliere aanvraag met zaaknummer SXO-20181498 voor een omgevingsvergunning voor het vergroten van de woning aan de achterzijde op locatie Kadijkselaan 19, 2861 CG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87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7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7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dijkselaan 19, 2861 C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74</meta:user-defined>
    <meta:user-defined meta:name="OVERHEIDop.GmbID/DC.identifier">gmb-2018-16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G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94 439116.7</meta:user-defined>
    <meta:user-defined meta:name="OVERHEIDop.versieInformatie"/>
  </office:meta>
</office:document-meta>
</file>