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6 juli 2018 de volgende aanvragen om reguliere omgevingsvergunningen zijn ontvangen:</text:p>
            <text:p text:style-name="common-al">19-07 7944 CZ Jan Van Scorelstraat 4 te Meppel plaatsen dakkapel</text:p>
            <text:p text:style-name="common-al">20-07 7942 LA Setheweg 27 te Meppel op de reeds vergunde buitenopslagbunkers plaatsen overkapping.</text:p>
            <text:p text:style-name="common-al">21-07 7942 LB Setheweg 6 B te Meppel uitbreiden showroom </text:p>
            <text:p text:style-name="common-al">23-07 Nieuwveense landen Broeklanden Sectie I perceelnummer 85 kavel 10  Vossestaart 9 te Meppel bouwen woonhuis</text:p>
            <text:p text:style-name="common-al">24-07 7943 EP St. Pietersland 70 te Meppel plaatsen van een dakkapel op het voordakvlak </text:p>
            <text:p text:style-name="common-al">25-07 7943 RG Citroenvlinder 173 te Meppel vergroten schuur/tuinstudio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87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71</meta:user-defined>
    <meta:user-defined meta:name="OVERHEIDop.GmbID/DC.identifier">gmb-2018-16487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CZ 4</meta:user-defined>
    <meta:user-defined meta:name="OVERHEIDop.woonplaats">Meppel</meta:user-defined>
    <meta:user-defined meta:name="OVERHEIDop.straatnaam">Jan van Scorelstraat</meta:user-defined>
    <meta:user-defined meta:name="OVERHEID.PostcodeHuisnummer/OVERHEIDop.postcodeHuisnummer">7942LA 27</meta:user-defined>
    <meta:user-defined meta:name="OVERHEIDop.straatnaam">Setheweg</meta:user-defined>
    <meta:user-defined meta:name="OVERHEID.PostcodeHuisnummer/OVERHEIDop.postcodeHuisnummer">7942LB 6</meta:user-defined>
    <meta:user-defined meta:name="OVERHEID.PostcodeHuisnummer/OVERHEIDop.postcodeHuisnummer">7942</meta:user-defined>
    <meta:user-defined meta:name="OVERHEID.PostcodeHuisnummer/OVERHEIDop.postcodeHuisnummer">7943EP 70</meta:user-defined>
    <meta:user-defined meta:name="OVERHEIDop.straatnaam">St. Pietersland</meta:user-defined>
    <meta:user-defined meta:name="OVERHEID.PostcodeHuisnummer/OVERHEIDop.postcodeHuisnummer">7943RG 169</meta:user-defined>
    <meta:user-defined meta:name="OVERHEIDop.straatnaam">Citroenvlinder</meta:user-defined>
    <meta:user-defined meta:name="OVERHEID.PostcodeHuisnummer/OVERHEIDop.postcodeHuisnummer">7942NJ 1</meta:user-defined>
    <meta:user-defined meta:name="OVERHEIDop.straatnaam">Zeefdru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495 522249</meta:user-defined>
    <meta:user-defined meta:name="OVERHEID.EPSG28992/DC.spatial">207511 523587</meta:user-defined>
    <meta:user-defined meta:name="OVERHEID.EPSG28992/DC.spatial">207905 523930</meta:user-defined>
    <meta:user-defined meta:name="OVERHEID.EPSG28992/DC.spatial">207951 523536</meta:user-defined>
    <meta:user-defined meta:name="OVERHEID.EPSG28992/DC.spatial">210774 523634</meta:user-defined>
    <meta:user-defined meta:name="OVERHEID.EPSG28992/DC.spatial">212196 523741</meta:user-defined>
    <meta:user-defined meta:name="OVERHEID.EPSG28992/DC.spatial">208129 524597</meta:user-defined>
    <meta:user-defined meta:name="OVERHEIDop.versieInformatie"/>
  </office:meta>
</office:document-meta>
</file>