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BIRSTUM TEN WESTEN VAN 7 EN 9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het perceel birstum ten westen van nummers 7 en 9 (tussen het spoor en rijksweg) te nes  (27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86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BIRSTUM TEN WESTEN VAN 7 EN 9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67</meta:user-defined>
    <meta:user-defined meta:name="OVERHEIDop.GmbID/DC.identifier">gmb-2018-164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MZ 7</meta:user-defined>
    <meta:user-defined meta:name="OVERHEIDop.woonplaats">Nes</meta:user-defined>
    <meta:user-defined meta:name="OVERHEIDop.straatnaam">Birstu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976 564132</meta:user-defined>
    <meta:user-defined meta:name="OVERHEIDop.versieInformatie"/>
  </office:meta>
</office:document-meta>
</file>