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C.O. </text:span>
            <text:span text:style-name="nadrukvet">Ogbeifun, </text:span>
            <text:span text:style-name="nadrukvet">geboren op 24-10-1975 per 10 juli 2018;</text:span>
          </text:p>
            <text:p text:style-name="al">
            <text:span text:style-name="nadrukvet">De heer P. </text:span>
            <text:span text:style-name="nadrukvet">Loi, </text:span>
            <text:span text:style-name="nadrukvet">geboren op 29-11-1971 per 10 juli 2018;</text:span>
          </text:p>
            <text:p text:style-name="al">
            <text:span text:style-name="nadrukvet">De heer C. </text:span>
            <text:span text:style-name="nadrukvet">Kuran, </text:span>
            <text:span text:style-name="nadrukvet">geboren op 29-05-1970 per 10 juli 2018;</text:span>
          </text:p>
            <text:p text:style-name="al">
            <text:span text:style-name="nadrukvet">De heer F. </text:span>
            <text:span text:style-name="nadrukvet">Paulussen, </text:span>
            <text:span text:style-name="nadrukvet">geboren op 19-11-1988 per 10 juli 2018.</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486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6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6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66</meta:user-defined>
    <meta:user-defined meta:name="OVERHEIDop.GmbID/DC.identifier">gmb-2018-16486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