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6  juli 2018 de volgende APV/evenementen/horeca vergunningen verleend / bekendgemaakt (de datum van bekendmaking staat als eerste genoemd):</text:p>
            <text:p text:style-name="common-al"/>
            <text:p text:style-name="common-al">24-07 Stad en Esch Zuideinde te Meppel verstrekken van zwakalcoholhoudende drank tijdens de concertavonden Muziekcoöperatie op 14 en 29 september, 15 november en 15 december 2018 05-09-2018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8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865</meta:user-defined>
    <meta:user-defined meta:name="OVERHEIDop.GmbID/DC.identifier">gmb-2018-16486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K</meta:user-defined>
    <meta:user-defined meta:name="OVERHEIDop.woonplaats">Meppel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19 523034</meta:user-defined>
    <meta:user-defined meta:name="OVERHEIDop.versieInformatie"/>
  </office:meta>
</office:document-meta>
</file>