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rkstraat ongenummerd te Stein (O2018-107\SXO24545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07\SXO24545856, ingekomen op 9 juli 2018 voor het oprichten van een nieuwe woning gelegen aan Kerkstraat ongenummerd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486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straat ongenummerd te Stein (O2018-107\SXO245458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64</meta:user-defined>
    <meta:user-defined meta:name="OVERHEIDop.GmbID/DC.identifier">gmb-2018-164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C 1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98.5 331441</meta:user-defined>
    <meta:user-defined meta:name="OVERHEIDop.versieInformatie"/>
  </office:meta>
</office:document-meta>
</file>