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ppel maakt bekend de volgende melding op grond van het Activiteitenbesluit milieubeheer te hebben ontvangen:</text:p>
            <text:p text:style-name="common-al"/>
            <text:p text:style-name="common-al">• Kerkplein 22, 7941 BG Meppel. De melding heeft betrekking op het oprichten van een inrichting voor de bereiding van hoofdzakelijk ambachtelijke friet en snacks.</text:p>
            <text:p text:style-name="common-al"/>
            <text:p text:style-name="common-al">• De Veltkamp 1 te Rogat. De melding heeft betrekking op het uitbreiden van een vleeskalveren- en paardenhouderij.</text:p>
            <text:p text:style-name="common-al"/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86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863</meta:user-defined>
    <meta:user-defined meta:name="OVERHEIDop.GmbID/DC.identifier">gmb-2018-164863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22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9AN 1</meta:user-defined>
    <meta:user-defined meta:name="OVERHEIDop.woonplaats">Rogat</meta:user-defined>
    <meta:user-defined meta:name="OVERHEIDop.straatnaam">De Veltkamp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84 523612</meta:user-defined>
    <meta:user-defined meta:name="OVERHEID.EPSG28992/DC.spatial">212873 522726</meta:user-defined>
    <meta:user-defined meta:name="OVERHEIDop.versieInformatie"/>
  </office:meta>
</office:document-meta>
</file>