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6 juli 2018 de volgende aanvragen om APV/evenementen/horeca vergunningen zijn ontvangen:</text:p>
            <text:p text:style-name="common-al"/>
            <text:p text:style-name="common-al">11-07  Grachtengebied te Meppel voorstel ligplaats 5  aanvraag ligplaats historisch schip "Johannes"  </text:p>
            <text:p text:style-name="common-al">18-07  7943 GH Osseweide 87 te Meppel evenementenvergunning "piraten draaien door"voor de Arme Kant van Meppel van 22 november t/m 26 november 2018 </text:p>
            <text:p text:style-name="common-al">18-07  7941 AN Kruisstraat 20 01 te Meppel  exploiteren van een horecabedrijf, Bioscoop/Foyer </text:p>
            <text:p text:style-name="common-al">18-07  7941 AN Kruisstraat 20 01 te Meppel uitoefenen van een horecabedrijf, Grand Café "Het postkantoor" </text:p>
            <text:p text:style-name="common-al">19-07  7941 BG Kerkplein 10 te Meppel  exploiteren van een horecabedrijf, wijzigen openingstijden Café de Tapperij te Meppel </text:p>
            <text:p text:style-name="common-al">19-07  7941 AN Kruisstraat 20 01 te Meppel uitoefenen van een horecabedrijf, nl Bioscoop/Foyer </text:p>
            <text:p text:style-name="common-al">19-07  7941 AN Kruisstraat 20 01 te Meppel exploiteren van een horecabedrijf, Grand Café "Het Postkantoor" </text:p>
            <text:p text:style-name="common-al">24-07  locatie sportpark Ezinge FC Meppel te Meppel evenementenvergunning Voetbalwestrijd FC Meppel - Lucky Ajax op 21 september 2018 </text:p>
            <text:p text:style-name="common-al">24-07  Gemeente Meppel het houden van een collecte voor/ten behoeve van het Oranje Fonds. De collecteperiode is van 11 t/m 15 juni 2019. </text:p>
            <text:p text:style-name="common-al">24-07 Haverstuk Meppel evenementenvergunning Burendag Haverstuk te Meppel op 22 september 2018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Informatie: Telefonisch via 14 0522 van maandag t/m vrijdag van 08.30 – 17.00 uur</text:p>
            <text:p text:style-name="common-al"/>
            <text:p text:style-name="common-al">Het is niet mogelijk bezwaar te maken ten aanzien van de ingekomen aanvragen.</text:p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86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61</meta:user-defined>
    <meta:user-defined meta:name="OVERHEIDop.GmbID/DC.identifier">gmb-2018-16486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N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1GH 26a</meta:user-defined>
    <meta:user-defined meta:name="OVERHEIDop.straatnaam">Zuideinde</meta:user-defined>
    <meta:user-defined meta:name="OVERHEID.PostcodeHuisnummer/OVERHEIDop.postcodeHuisnummer">7943JB 19</meta:user-defined>
    <meta:user-defined meta:name="OVERHEIDop.straatnaam">Haverstuk</meta:user-defined>
    <meta:user-defined meta:name="OVERHEID.PostcodeHuisnummer/OVERHEIDop.postcodeHuisnummer">7943AZ 70</meta:user-defined>
    <meta:user-defined meta:name="OVERHEIDop.straatnaam">Ezingerweg</meta:user-defined>
    <meta:user-defined meta:name="OVERHEID.PostcodeHuisnummer/OVERHEIDop.postcodeHuisnummer">7941KB 28</meta:user-defined>
    <meta:user-defined meta:name="OVERHEIDop.straatnaam">Keizersgrach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9 523842</meta:user-defined>
    <meta:user-defined meta:name="OVERHEID.EPSG28992/DC.spatial">209312 523332</meta:user-defined>
    <meta:user-defined meta:name="OVERHEID.EPSG28992/DC.spatial">211348 523761</meta:user-defined>
    <meta:user-defined meta:name="OVERHEID.EPSG28992/DC.spatial">209951 522620</meta:user-defined>
    <meta:user-defined meta:name="OVERHEID.EPSG28992/DC.spatial">209508 523434</meta:user-defined>
    <meta:user-defined meta:name="OVERHEIDop.versieInformatie"/>
  </office:meta>
</office:document-meta>
</file>