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voormalige winkel/bakkerij t.b.v. realiseren woning (Molenweg 245), verplaatsen 3 kamerverhuureenheden (molenweg 243), realiseren appartement (Windesheimstraat 2) (zaaknummer 3183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lenweg 243, 245, Windesheimstraat 2</text:span> – voor verbouw voormalige winkel/bakkerij t.b.v. het realiseren van een woning (Molenweg 245), het verplaatsen van de 3 kamerverhuureenheden (Molenweg 243), en het realiseren van een appartement (Windesheimstraat 2), verzonden op 27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86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6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6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voormalige winkel/bakkerij t.b.v. realiseren woning (Molenweg 245), verplaatsen 3 kamerverhuureenheden (molenweg 243), realiseren appartement (Windesheimstraat 2) (zaaknummer 3183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860</meta:user-defined>
    <meta:user-defined meta:name="OVERHEIDop.GmbID/DC.identifier">gmb-2018-164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WH 245</meta:user-defined>
    <meta:user-defined meta:name="OVERHEIDop.woonplaats">Zwolle</meta:user-defined>
    <meta:user-defined meta:name="OVERHEIDop.straatnaam">Molenweg</meta:user-defined>
    <meta:user-defined meta:name="OVERHEID.PostcodeHuisnummer/OVERHEIDop.postcodeHuisnummer">8012WH 243</meta:user-defined>
    <meta:user-defined meta:name="OVERHEID.PostcodeHuisnummer/OVERHEIDop.postcodeHuisnummer">8012WZ 2</meta:user-defined>
    <meta:user-defined meta:name="OVERHEIDop.straatnaam">Windeshei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27 502033</meta:user-defined>
    <meta:user-defined meta:name="OVERHEID.EPSG28992/DC.spatial">203917 502040</meta:user-defined>
    <meta:user-defined meta:name="OVERHEID.EPSG28992/DC.spatial">203911 502048</meta:user-defined>
    <meta:user-defined meta:name="OVERHEIDop.versieInformatie"/>
  </office:meta>
</office:document-meta>
</file>