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pinestraat 32 in Riethoven,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20</text:p>
            <text:p text:style-name="common-al">Datum ontvangst: 18 januari 2018</text:p>
            <text:p text:style-name="common-al">Omschrijving: Lupinestraat 32 in Riethoven, verbouwen van een woonhuis</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86</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6</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6</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pinestraat 32 in Riethoven,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86</meta:user-defined>
    <meta:user-defined meta:name="OVERHEIDop.GmbID/DC.identifier">gmb-2018-16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D 32</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928 373952</meta:user-defined>
    <meta:user-defined meta:name="OVERHEIDop.versieInformatie"/>
  </office:meta>
</office:document-meta>
</file>