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wijderen van houtopstanden, Lozerweg, perceel sectie Q, nr: 68, 89, 120 en 1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zerweg, perceel sectie Q, nr: 68, 89, 120 en 121, Weert, verwijderen van houtopstanden, 20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houtopstanden, Lozerweg, perceel sectie Q, nr: 68, 89, 120 en 12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57</meta:user-defined>
    <meta:user-defined meta:name="OVERHEIDop.GmbID/DC.identifier">gmb-2018-164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707 361119</meta:user-defined>
    <meta:user-defined meta:name="OVERHEIDop.versieInformatie"/>
  </office:meta>
</office:document-meta>
</file>