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Lindenburghlaan 7, 7a, 7b, 7c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Op 27 juli 2018 hebben wij een omgevingsvergunning activiteit  brandveilig gebruik verleend voor het verpleeghuis De Lindenburgh aan de Lindenburghlaan 7, 7a, 7b en 7c te Steenbergen. De aanvraag omgevingsvergunning is geregistreerd onder nummer ZK18000917.</text:p>
            <text:p text:style-name="common-al">
            <text:span text:style-name="nadrukvet">Inzage vergunning</text:span>
          </text:p>
            <text:p text:style-name="common-al">Om de beschikking en bijbehorende stukken in te zien,kunt u contact opnemen met de afdeling Wonen, Werken en Beleven, taakveld Vergunningen via nummer 14 0167 of via e-mail info@gemeente-steenbergen.nl</text:p>
            <text:p text:style-name="common-al">
            <text:span text:style-name="nadrukvet">Beroep</text:span>
          </text:p>
            <text:p text:style-name="common-al">Als u het niet eens bent met dit besluit kunt u binnen zes weken vanaf de dag na de</text:p>
            <text:p text:style-name="common-al">bekendmaking van het besluit een beroepschrift indienen bij de Rechtbank Zeeland-West-</text:p>
            <text:p text:style-name="common-al">Brabant, team Bestuursrecht, Postbus 90006, 4800 PA Breda. In het beroepschrift moet u</text:p>
            <text:p text:style-name="common-al">vermelden uw naam, adres, handtekening en de dagtekening, het besluit waartegen het</text:p>
            <text:p text:style-name="common-al">beroep is gericht en de gronden van het beroep. Meer informatie over het indienen van een</text:p>
            <text:p text:style-name="common-al">beroepschrift vindt u op <text:a xlink:href="http://www.rechtspraak.nl/" xlink:type="simple">www.rechtspraak.nl</text:a>. Aan het in behandeling nemen van het beroepschrift zijn kosten (griffierechten) verbonden, waarover de griffier van de rechtbank u nader informeert.  </text:p>
            <text:p text:style-name="common-al">Het indienen van het beroepschrift schorst niet de werking van het besluit. Als u een</text:p>
            <text:p text:style-name="common-al">spoedeisend belang heeft, dat het besluit niet in werking treedt, kunt u om een voorlopige</text:p>
            <text:p text:style-name="common-al">voorziening verzoeken bij de voorzieningenrechter van de Rechtbank Zeeland-West-</text:p>
            <text:p text:style-name="common-al">Brabant, team Bestuursrecht, Postbus 90006, 4800 PA Breda). Ook aan dit verzoek zijn</text:p>
            <text:p text:style-name="common-al">kosten (griffierechten) verbonden.</text:p>
            <text:p text:style-name="common-al">
            <text:span text:style-name="nadrukvet">Meer informatie</text:span>
          </text:p>
            <text:p text:style-name="common-al">Voor meer informatie over deze omgevingsvergunning kunt u contact opnemen met de afdeling Wonen Werken en Beleven, taakveld Vergunningen via nummer 14 0167 of via e-mail info@gemeente-steenbergen.nl.</text:p>
            <text:p text:style-name="common-al"/>
            <text:p text:style-name="common-al">Datum publicatie: 27 juli 2018</text:p>
            <text:p text:style-name="last-al">Einde bezwaartermijn: 7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8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locatie: Lindenburghlaan 7, 7a, 7b, 7c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56</meta:user-defined>
    <meta:user-defined meta:name="OVERHEIDop.GmbID/DC.identifier">gmb-2018-164856</meta:user-defined>
    <meta:user-defined meta:name="OVERHEID.TaxonomieBeleidsagenda/OVERHEID.category">Ruimte en infrastructuur | Organisatie en beleid</meta:user-defined>
    <meta:user-defined meta:name="OVERHEIDop.referentienummer">ZK1800091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N 2a</meta:user-defined>
    <meta:user-defined meta:name="OVERHEIDop.woonplaats">Steenbergen</meta:user-defined>
    <meta:user-defined meta:name="OVERHEIDop.straatnaam">Lindenburgh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0 400451</meta:user-defined>
    <meta:user-defined meta:name="OVERHEIDop.versieInformatie"/>
  </office:meta>
</office:document-meta>
</file>