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1 te Sumar het aanleggen van een nieuwe uitrit (Stichting It Griene Nest)</text:p>
      <text:section text:name="zakelijke-mededeling_id1-3-2" text:style-name="zakelijke-mededeling">
        <text:section text:name="zakelijke-mededeling-tekst_id1-3-2-1" text:style-name="zakelijke-mededeling-tekst">
          <text:section text:name="tekst_id1-3-2-1-1" text:style-name="tekst">
            <text:p text:style-name="common-al">Bosweg 1 te Sumar</text:p>
            <text:p text:style-name="common-al">Z-HZ_WABO-2018-0845    Olo: 3764967</text:p>
            <text:p text:style-name="common-al">het aanleggen van een nieuwe uitrit (Stichting It Griene Nest)</text:p>
            <text:p text:style-name="common-al">Datum ontvangst: 29 juni 2018</text:p>
            <text:p text:style-name="common-al">Datum bekendmaking besluit: 23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1 te Sumar het aanleggen van een nieuwe uitrit (Stichting It Griene N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53</meta:user-defined>
    <meta:user-defined meta:name="OVERHEIDop.GmbID/DC.identifier">gmb-2018-164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