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rancien de Zeeuwhof 3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9 juni 2018 een aanvraag omgevingsvergunning met zaaknummer<text:span text:style-name="nadrukvet"> W-AOV180351 </text:span>voor het bouwen van een woning gelegen aan de <text:span text:style-name="nadrukvet">Francien de Zeeuwhof 3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 augustus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F.O. (Frank) van Hulle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85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5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Francien de Zeeuwhof 3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850</meta:user-defined>
    <meta:user-defined meta:name="OVERHEIDop.GmbID/DC.identifier">gmb-2018-164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16.84 371931.88</meta:user-defined>
    <meta:user-defined meta:name="OVERHEIDop.versieInformatie"/>
  </office:meta>
</office:document-meta>
</file>