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wanneblom 24 te Burgum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Swanneblom 24 te Burgum</text:p>
            <text:p text:style-name="common-al">Z-HZ_WABO-2018-0799    Olo: 3743107</text:p>
            <text:p text:style-name="common-al">het plaatsen van een erfafscheiding</text:p>
            <text:p text:style-name="common-al">Datum ontvangst: 18 juni 2018</text:p>
            <text:p text:style-name="common-al">Datum bekendmaking besluit: 26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84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wanneblom 24 te Burgum het plaatsen van e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49</meta:user-defined>
    <meta:user-defined meta:name="OVERHEIDop.GmbID/DC.identifier">gmb-2018-164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TD 24</meta:user-defined>
    <meta:user-defined meta:name="OVERHEIDop.woonplaats">Burgum</meta:user-defined>
    <meta:user-defined meta:name="OVERHEIDop.straatnaam">Swanneblo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16 578759</meta:user-defined>
    <meta:user-defined meta:name="OVERHEIDop.versieInformatie"/>
  </office:meta>
</office:document-meta>
</file>