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 4 zomereiken, Hanzelaan ter hoogte van nr. 266 T1 (zaaknummer 40644-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anzelaan ter hoogte van nr. 266 T1</text:span> – voor het kappen van 4 eiken (t.b.v. de keerlus busstation), verzonden op 27 jul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4844</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844</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844</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 4 zomereiken, Hanzelaan ter hoogte van nr. 266 T1 (zaaknummer 4064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4844</meta:user-defined>
    <meta:user-defined meta:name="OVERHEIDop.GmbID/DC.identifier">gmb-2018-1648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JJ 266</meta:user-defined>
    <meta:user-defined meta:name="OVERHEIDop.woonplaats">Zwolle</meta:user-defined>
    <meta:user-defined meta:name="OVERHEIDop.straatnaam">Hanze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786 502008</meta:user-defined>
    <meta:user-defined meta:name="OVERHEIDop.versieInformatie"/>
  </office:meta>
</office:document-meta>
</file>