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met afhankelijke woonruimte te Weert, Koelebeemdweg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oelebeemdweg 10, Weert, bouwen van een woning met afhankelijke woonruimte te Weert, 21 jul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484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4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4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met afhankelijke woonruimte te Weert, Koelebeemdweg 10,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843</meta:user-defined>
    <meta:user-defined meta:name="OVERHEIDop.GmbID/DC.identifier">gmb-2018-1648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SK 10</meta:user-defined>
    <meta:user-defined meta:name="OVERHEIDop.woonplaats">Weert</meta:user-defined>
    <meta:user-defined meta:name="OVERHEIDop.straatnaam">Koelebeemd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277 362934</meta:user-defined>
    <meta:user-defined meta:name="OVERHEIDop.versieInformatie"/>
  </office:meta>
</office:document-meta>
</file>