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eantersdyk 4 I te Earnewâld het verhogen van de woonark</text:p>
      <text:section text:name="zakelijke-mededeling_id1-3-2" text:style-name="zakelijke-mededeling">
        <text:section text:name="zakelijke-mededeling-tekst_id1-3-2-1" text:style-name="zakelijke-mededeling-tekst">
          <text:section text:name="tekst_id1-3-2-1-1" text:style-name="tekst">
            <text:p text:style-name="common-al">Feantersdyk 4 I te Earnewâld</text:p>
            <text:p text:style-name="common-al">Z-HZ_WABO-2018-0794    Olo: 3740361</text:p>
            <text:p text:style-name="common-al">het verhogen van de woonark</text:p>
            <text:p text:style-name="common-al">Datum ontvangst: 16 juni 2018</text:p>
            <text:p text:style-name="common-al">Datum bekendmaking besluit: 23 juli 2018</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84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eantersdyk 4 I te Earnewâld het verhogen van de woon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42</meta:user-defined>
    <meta:user-defined meta:name="OVERHEIDop.GmbID/DC.identifier">gmb-2018-164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N 4a</meta:user-defined>
    <meta:user-defined meta:name="OVERHEIDop.woonplaats">Earnewâld</meta:user-defined>
    <meta:user-defined meta:name="OVERHEIDop.straatnaam">Feanters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83 571911</meta:user-defined>
    <meta:user-defined meta:name="OVERHEIDop.versieInformatie"/>
  </office:meta>
</office:document-meta>
</file>