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rinses Margriethof 10 te Naarden</text:p>
      <text:section text:name="zakelijke-mededeling_id1-3-2" text:style-name="zakelijke-mededeling">
        <text:section text:name="zakelijke-mededeling-tekst_id1-3-2-1" text:style-name="zakelijke-mededeling-tekst">
          <text:section text:name="tekst_id1-3-2-1-1" text:style-name="tekst">
            <text:p text:style-name="common-al">Op 23 januari 2018 heeft de gemeente een aanvraag ontvangen voor het realiseren van een dakopbouw in het achterdakvlak van de woning op locatie Prinses Margriethof 10 te Naarden. De aanvraag is geregistreerd onder zaaknummer HZ_WABO-18-0092.</text:p>
            <text:p text:style-name="common-al">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9 20.</text:p>
            <text:p text:style-name="common-al">
            <text:span text:style-name="nadrukvet">Inzage:</text:span>
          </text:p>
            <text:p text:style-name="common-al">Stukken met betrekking tot de aangevraagde omgevingsvergunningen kunt u inzien aan de balie van de afdeling Vergunningen, Toezicht en Handhaving op het gemeentehuis. Daarvoor kunt u een afspraak maken via de website.</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common-al">Afspraak via website: https://afspraak.gooisemeren.nl/Internetafsprak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6484</text:span><text:line-break/><text:date style:data-style-name="dag" text:fixed="true" text:date-value="2018-01-25"/><text:line-break/><text:date style:data-style-name="jaar" text:fixed="true" text:date-value="2018-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84</text:span><text:date style:data-style-name="nicedate" text:fixed="true" text:date-value="2018-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84</text:span><text:date style:data-style-name="nicedate" text:fixed="true" text:date-value="2018-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rinses Margriethof 10 te Naar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5</meta:user-defined>
    <meta:user-defined meta:name="OVERHEIDop.publicationIssue">16484</meta:user-defined>
    <meta:user-defined meta:name="OVERHEIDop.GmbID/DC.identifier">gmb-2018-1648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11BW 12</meta:user-defined>
    <meta:user-defined meta:name="OVERHEIDgvop.Informatietype/DC.type">Beschikkingen | aanvraag</meta:user-defined>
    <meta:user-defined meta:name="OVERHEID.Gemeente/OVERHEID.authority">Gooise Meren</meta:user-defined>
    <meta:user-defined meta:name="OVERHEID.Gemeente/DCTERMS.publisher">Gooise Meren</meta:user-defined>
    <meta:user-defined meta:name="OVERHEID.EPSG28992/DC.spatial">138822.96 478243.23</meta:user-defined>
    <meta:user-defined meta:name="OVERHEIDop.versieInformatie"/>
  </office:meta>
</office:document-meta>
</file>