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Geasten 17 te Jistru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asten 17 te Jistrum</text:p>
            <text:p text:style-name="common-al">Z-HZ_WABO-2018-0784    Olo: 3735033</text:p>
            <text:p text:style-name="common-al">het bouwen van een schuur</text:p>
            <text:p text:style-name="common-al">Datum ontvangst: 14 juni 2018</text:p>
            <text:p text:style-name="common-al">Datum bekendmaking besluit: 25 juli 2018</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483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3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3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Geasten 17 te Jistrum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35</meta:user-defined>
    <meta:user-defined meta:name="OVERHEIDop.GmbID/DC.identifier">gmb-2018-1648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GE 17</meta:user-defined>
    <meta:user-defined meta:name="OVERHEIDop.woonplaats">Jistrum</meta:user-defined>
    <meta:user-defined meta:name="OVERHEIDop.straatnaam">De Geast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343 581112</meta:user-defined>
    <meta:user-defined meta:name="OVERHEIDop.versieInformatie"/>
  </office:meta>
</office:document-meta>
</file>