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tikstoftank, Industriekade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43, Weert, plaatsen van een stikstoftank, 16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tikstoftank, Industriekade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34</meta:user-defined>
    <meta:user-defined meta:name="OVERHEIDop.GmbID/DC.identifier">gmb-2018-16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43</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66 362454</meta:user-defined>
    <meta:user-defined meta:name="OVERHEIDop.versieInformatie"/>
  </office:meta>
</office:document-meta>
</file>