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 Huijbergen - Bakkerstraat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op grond van het bouwbesluit de volgende melding(en) hebben ontvangen:</text:p>
            <text:p text:style-name="common-al">Bakkerstraat 12, 4635 EB Huijbergen</text:p>
            <text:p text:style-name="common-al">Het verwijderen van asbesthoudende golfplaten</text:p>
            <text:p text:style-name="last-al">Ontvangen 17 juli 2018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 augustus 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64833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833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833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 Huijbergen - Bakkerstraat 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4833</meta:user-defined>
    <meta:user-defined meta:name="OVERHEIDop.GmbID/DC.identifier">gmb-2018-1648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35EB 12</meta:user-defined>
    <meta:user-defined meta:name="OVERHEIDop.woonplaats">Huijbergen</meta:user-defined>
    <meta:user-defined meta:name="OVERHEIDop.straatnaam">Bakkerstraat</meta:user-defined>
    <meta:user-defined meta:name="OVERHEIDgvop.Informatietype/DC.type">Beschikkingen | aanvraa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4785 382509</meta:user-defined>
    <meta:user-defined meta:name="OVERHEIDop.versieInformatie"/>
  </office:meta>
</office:document-meta>
</file>