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Heuvelweg 7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uvelweg 72 (v), Weert, bouwen van een woning, 23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82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2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2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Heuvelweg 72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29</meta:user-defined>
    <meta:user-defined meta:name="OVERHEIDop.GmbID/DC.identifier">gmb-2018-164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Heuvel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195 363270</meta:user-defined>
    <meta:user-defined meta:name="OVERHEIDop.versieInformatie"/>
  </office:meta>
</office:document-meta>
</file>