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SXO-20182118 voor een ontheffing APV/bijzondere wetten vooraanvraag voor muziek op terras 24-08 -2018 op locati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82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erstraat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24</meta:user-defined>
    <meta:user-defined meta:name="OVERHEIDop.GmbID/DC.identifier">gmb-2018-16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