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and als kantoor: Klootsemastraat 1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gebruiken van het pand als kantoor</text:p>
            <text:p text:style-name="common-al">Dossiernummer:  20180570</text:p>
            <text:p text:style-name="common-al">Datum indiening:  24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82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2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2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het pand als kantoor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20</meta:user-defined>
    <meta:user-defined meta:name="OVERHEIDop.GmbID/DC.identifier">gmb-2018-16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