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ijbergen - Jeneverbes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Jeneverbes 2, 4635 BN  te Huijbergen</text:p>
            <text:p text:style-name="common-al">Het plaatsen van een unit</text:p>
            <text:p text:style-name="last-al">Ontvangen 18 juli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 augustus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64819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81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81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uijbergen - Jeneverbes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4819</meta:user-defined>
    <meta:user-defined meta:name="OVERHEIDop.GmbID/DC.identifier">gmb-2018-1648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5BN 2</meta:user-defined>
    <meta:user-defined meta:name="OVERHEIDop.woonplaats">Huijbergen</meta:user-defined>
    <meta:user-defined meta:name="OVERHEIDop.straatnaam">Jeneverbes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4731 383258</meta:user-defined>
    <meta:user-defined meta:name="OVERHEIDop.versieInformatie"/>
  </office:meta>
</office:document-meta>
</file>