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het woonhuis, Cornelia Katzstraat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Cornelia Katzstraat 10, Weert, uitbreiden van het woonhuis, 19 jul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481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1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1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het woonhuis, Cornelia Katzstraat 1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818</meta:user-defined>
    <meta:user-defined meta:name="OVERHEIDop.GmbID/DC.identifier">gmb-2018-1648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SP 10</meta:user-defined>
    <meta:user-defined meta:name="OVERHEIDop.woonplaats">Weert</meta:user-defined>
    <meta:user-defined meta:name="OVERHEIDop.straatnaam">Cornelia Katz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600 363049</meta:user-defined>
    <meta:user-defined meta:name="OVERHEIDop.versieInformatie"/>
  </office:meta>
</office:document-meta>
</file>