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en proefsleuven Kampershoek, Copernicusstraat 9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pernicusstraat 9D, Weert, graven proefsleuven Kampershoek, 19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ven proefsleuven Kampershoek, Copernicusstraat 9D,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14</meta:user-defined>
    <meta:user-defined meta:name="OVERHEIDop.GmbID/DC.identifier">gmb-2018-16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E 9d</meta:user-defined>
    <meta:user-defined meta:name="OVERHEIDop.woonplaats">Weert</meta:user-defined>
    <meta:user-defined meta:name="OVERHEIDop.straatnaam">Copernic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42 365038</meta:user-defined>
    <meta:user-defined meta:name="OVERHEIDop.versieInformatie"/>
  </office:meta>
</office:document-meta>
</file>