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Bultkroos 75 (zaaknummer 4449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ultkroos 75</text:span> – voor het plaatsen van een dakopbouw aan achterzijde van de woning, verzonden op 27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81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1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1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Bultkroos 75 (zaaknummer 4449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812</meta:user-defined>
    <meta:user-defined meta:name="OVERHEIDop.GmbID/DC.identifier">gmb-2018-164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R 75</meta:user-defined>
    <meta:user-defined meta:name="OVERHEIDop.woonplaats">Zwolle</meta:user-defined>
    <meta:user-defined meta:name="OVERHEIDop.straatnaam">Bultkroos</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315 506232</meta:user-defined>
    <meta:user-defined meta:name="OVERHEIDop.versieInformatie"/>
  </office:meta>
</office:document-meta>
</file>